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C#m C#m C#m C#m - F#m F#m F#m F#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C#m C#m C#m C#m - F#m F#m G#m G#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C#m C#m C#m C#m</text:p>
      <text:p><text:s text:c="49"/>F#m F#m G#m G#m</text:p>
      <text:p>Okay, guck jetzt, ich nimm mir <text:span text:style-name="Measure_20__23_2">jetzt</text:span> <text:s text:c="12"/>C#m C#m C#m C#m</text:p>
      <text:p><text:s text:c="4"/>den linken Fuß und slide <text:s text:c="20"/>F#m F#m F#m G#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